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0.001cm" fo:margin-left="-0.191cm" fo:margin-right="6.69cm" fo:margin-top="0cm" fo:margin-bottom="0cm" table:align="margins" style:writing-mode="lr-tb"/>
    </style:style>
    <style:style style:name="Таблица1.A" style:family="table-column">
      <style:table-column-properties style:column-width="10.001cm" style:rel-column-width="5670*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Вниманию собственников земельных долей бывшего ТОО «Нагорновское» на территории СХПК Причулымское</text:span><text:bookmark text:name="Bookmark"/></text:p>
      <text:p text:style-name="P3"/>
      <text:p text:style-name="P5"><text:span text:style-name="T1">В соответствии со ст. 12.1 Федерального закона № 101-ФЗ от 24.07.2002г. «Об обороте земель сельскохозяйственного назначения»администрацияАчинского <text:s/>района информирует о наличии невостребованных земельных долей и их собственниках в границах бывшего ТОО «Нагорновское» на территории СХПК Причулымского сельского советаАчинского района Красноярского края.</text:span></text:p>
      <text:p text:style-name="P5"><text:span text:style-name="T1">Невостребованной земельной долей может быть признана земельная доля, принадлежащая на праве собственности гражданину, который не передал эту земельную долю в аренду или не распорядился ею иным образом в течение трех и более лет подряд. При этом земельные доли, права на которые зарегистрированы в соответствии с Федеральным законом от 13 июля 2015 года N 218-ФЗ "О государственной регистрации недвижимости", не могут быть признаны невостребованными земельными долями по основанию, указанному в настоящем пункте.</text:span></text:p>
      <text:p text:style-name="P5"><text:span text:style-name="T1">Невостребованной земельной долей может быть признана также земельная доля, сведения о собственнике которой не содержатся в принятых до дня вступления в силу Федерального закона от 13 июля 2015 года N 218-ФЗ "О государственной регистрации недвижимости" решениях органов местного самоуправления о приватизации сельскохозяйственных угодий, либо земельная доля, собственник которой умер и отсутствуют наследники как по закону, так и по завещанию, или никто из наследников не имеет права наследовать, или все наследники отстранены от наследования, или никто из наследников не принял наследства, или все наследники отказались от наследства и при этом никто из них не указал, что отказывается в пользу другого наследника.</text:span></text:p>
      <text:p text:style-name="P5"><text:span text:style-name="T1">Список собственников, земельные доли которых могут быть признаны невостребованными: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2">Середа Валентина Спиридо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лесарева Александра Алекс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лесарева Варвара Еф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оловьев Петр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трученко Василий Кирил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трученкоФедосья Федот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битнев Нил Гаври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виридов Николай Михай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ивкова Варвара Фед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ивкова Дарья Семе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копина Фаина Кар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крапстынь Март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оловьева Нина Васил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тепанова Анисья Егоров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Сучкова Вера Никиф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ашкин Прокопий Ром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итов Василий Тит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итовец Михаил Трофи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урчановичУстим Владими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урчанович Валентина Семе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Ускова Валентина Ром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Ушацкий Савели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марин Петр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акорякова Антонина Александ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Накорякова Раиса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Негодяев Кирилл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егодяева Анна Дмитри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ухина Аграфена Евс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ухин Николай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лашонок Варвара Ефим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аксименко Надежда Васил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ожникова Ксения Мака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ожников Михаил Федос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апина Ольга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чешев Лука Терент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зьмина Ирина Семе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зьмин Юри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зьмин Иван Филипп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зьмин Вениамин Анато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отова Евдокия Харито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ньковская Галина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лейчик Иван Терент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аульский Валентин Семе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йлов Игорь Михай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йлова Валентина Макс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пов Александр Викто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Жатиков Александр Михайл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Жукова Надежд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адорожная Людмила Георги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айцева Людмила Кар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Зайцева Татьяна Филимо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Захаренко Игорь Вита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ятев Михаил Пет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Иванова Любовь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Хаменкова Валентина Степ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Цыкунов Михаил Пет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ерепанова Клавдия Демья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еркашина Евдокия Иванов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Шабаев Виктор Васи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Щетникова Вера Константи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Щетникова Мария Яковл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Щетникова Надежда Гаври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айцев Григорий Пантелеймо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ырянова Аграфена Андр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ырянова Валентина Гаври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нюшков Иван Никит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нюшкова Валентина Степ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ра Дмитрий Григо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тляров Анатоли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тляров Владимир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тлярова Антонина Серг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тлярова Марина Борис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енарев Юрий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енарева Анна Васил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валев Алексей Михай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лдоркин Сергей Его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зловская В.Г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рзун Вера Константи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рзун Иван Феду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авцов Федор Григо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авцова Надежда Михай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углов Василий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углова Марина Семе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ючкова Валентина Михай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пцан В. С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ураленко Владимир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рзин Григори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рышев Николай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изурчикГеннадий Андре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ось Нина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япин Иван Ерм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аликов Владимир Анато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анчур Александр Семе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атвеев Иван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ещеряков Александр Алексе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ещеряков Виктор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ещерякова Любовь Владими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иллер Нина Его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ихайлевич Галина Семе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осковцев Сергей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удряков Руслан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ксименко Наум Ильич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Маркеев Павел Семе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ркеева Мария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ркова Анастасия Кузь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ркова Мария Дани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тюша Владимир Пав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иллер Петр Пет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ингалев Виктор Александ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олоник Василий Макси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лоник Фекла Кири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азживина Мария Васил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евякин Николай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мотесов Антон Терент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Осипов Михаил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сипов Тимофей Заха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сипова Ольга Несте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ЧадоваАфанана Максим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жевский Александр Александ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ишнит Анатолий Владими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ишнит Галина Никола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оманенко Александр Михай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йферт Андрей Андре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айферт Ирина Алекс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мотесов Игорь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мотесов Федор Кузьм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амотесова Наталья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ергеев Юри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ереда Анатолий Григо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крапстынь Вер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тюкова Людмила Никола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урначева Анна Константи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ондо Мария Никола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ишетникова Мария Васил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Ощепков Виктор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Ощепков Владимир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Ощепкова Валентина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Ощепкова Валентина Фад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щепкова Наталья Викт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урзина Анна Мака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азарова Анна Андр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акоряк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ежин Иван Филипп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ежина Клавдия Венедикт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икитенко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Деньгин Василий Андреевич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Дмитриева Ольга Тимоф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обровенко Степан Степ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Дубровская Вергания Станислав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убровский Иван Бернару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вдокимов Александр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Евдокимов Александр Степ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рхозин Алексей Ефре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рохобин Анатоли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рохобин Павел Ефре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амотесов Леонид Терент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амотесова Варвара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еливанова Пелагея Андри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идоров Никола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лободчикова Наталья Владими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мирнова Екатерина Ефим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околов Николай Афанас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орокин Андрей Пет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алеренок Анна Фед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алеренок Александр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ихонова Агния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Улитенко Валентина Серге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Улитенко Владимир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ейницан Эмилия Александ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отермель Роберт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уденко Николай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удницкаяФедосья Семе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азживин Алексе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нцан Мария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спопова Анна Дмитри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спопова Наталья Демья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Рожкова Ирина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Рандо Мария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рлашин Михаил Семе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рлинский Эдисон Яковл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лова Федосья Афанас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Белова Мария Филипп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Белова Дарья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ахов Александр Серг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лапова Любовь Анто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лова Дарья Анто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лов Николай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лов Алексей Макси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ликова Александра Алекс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шлаповаФедосья Дмитриев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Ачисов Геннади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чисов Алексе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анасьев Николай Афанас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тынаков Илларион Андре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Артемьева Анна Васил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враменко Ольга Викто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Абрамов Игорь Вале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Яцкевич Илья Леонид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лякова Александр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рдин Иван Афанас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лванова Валентина Григор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лотниковаИраиза Степ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льшакова Эмилия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Будников Юрий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куль И. А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рилина Наталья Фед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римов Александр Никола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римова Любовь Михай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ыкова Тамара Александ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сильева Таисия Александ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йде Александр Филипп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ршнякова Наталья Михай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ноградов Павел Андр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асенко Валерий Васи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асенко Васили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вдокимов Николай Владими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рохобина Мария Александ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Яныков Николай Павл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Яцкевич Елена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исичкин Адам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Авраменко Альбина Никола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Адаменко Тамара Андр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инагентов Михаил Степ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Емельянов Александр Степ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йлит Олег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йлит Анатолий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йлит Владимир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анжа Никола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ераськова Екатерина Фед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олоушкин Николай Степ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равдик К.Т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равдик М.И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Григорьева Екатери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ригорьева Мария Николаев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Гайлит Ольг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ензело Казимер Иосиф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митриев Федор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митриева Анна Степ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ыгузова Антонина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рохобина Агафья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рохобин Николай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Ворохобин Александр Ефре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олков Василий Степ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асенко Александр Никит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иноградов Петр Андре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Вигуль Антон Анто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Вернинская Татьяна Кузьминич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анасьев Виктор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ессонов Василий Яковл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ольшакова Анна Андр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ыков Николай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сильев Константин Дмитри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Виноградов Андрей Андр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ордеев Виктор Семе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Васькова Валенти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ершнякова Наталья Фед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ласов Василий Васи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орлушкин Владимир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рош Екатерин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воровой Николай Михай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ворянский Прокопи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ербенев Александр Никола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ербенева Любовь Васил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ербенева Матрена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митриев Виктор Александ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Духов Сергей Амерз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мельяненко Екатерина Григор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Емельяненко Петр Макси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ахаров Виктор Александ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Захарова Зинаида Яковл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убарев Анатолий Григо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Иванов Владимир Дмитри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Иванов Дмитрий Ануфри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Иванова Нина Троф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Ильин Николай Михай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ромова Екатерина Еф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умилова Степанида Капито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Щетников Евгений Евгеньевич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Щетников Юри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рлашин Михаил Степ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Юдин Сергей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Юдина Анна Прокоп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Юдина Лукерья Семе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Юдина Ольга Прокоп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Юдина Прасковья Семе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Ячменева Ефросинья Еф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киндилова Екатерина Савел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Акиндилов Никола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лексеева Антони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нтропов Андрей Никола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Афанасьева Елизавет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сс Татья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Бутно Светлана Владими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ВаскинееваФедосья Александ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Гроо Валентина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анилова Наталья Михай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Демидов Николай Демид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Деньгина Галин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митриев Владимир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Дубровский Альберт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рмаков Вячеслав Семе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Зайцев Михаил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айце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Захарченко Николай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Зырянова Прасковья Мака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Иванов Сергей Пет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Иванова Зинаида Витал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Игнатенко Николай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Игнатенко Олег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Исполинов Иван Михайл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арнаух Виктор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инслер Валентина Анатол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иров Валери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иселев Петр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невцев Алексей Семе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чин Александр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мендо Валентина Афанас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мендо Михаил Яковл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мендо Николай Ег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енарев Сергей Никола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данцев Алексей Кузьм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амендо Владимир Егорович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Коваленко Ульяна Кар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жана Татьяна Васил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зловская Александра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рнеева Анна Васил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тляров Леонид Ефим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тлярова Вера Тимоф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тлярова Мария Дани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рюков Алексе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рючкова Евдокия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раленко Мария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ригер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ригер Тамара Михай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рючков Михаил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ураленко Ольга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апшин Василий Григо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ейшовник Сергей Михай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ихайло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алетин Николай Никола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абецкая Наталья Герас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ипская Елена Бронисла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огунов Анатоли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ось Лидия Никола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акусев Анатоли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кусев Анатолий Пав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лаев Николай Ег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аркова Мария Степ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езенцев Николай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иллер Ф.К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ихайлов Михаил Григо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апина Анна Никитич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апшина Валентина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унев Николай Игнат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оисеев Иван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осина Эмилия Андр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Московцев Петр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Нагель Август Отт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Нагель Валерий Август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Нагель Федор Август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Нагель Юрий Анато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ухатская Татьяна Пав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Тесленко Иван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Турчанович Александр Никола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Турчанович Николай Усти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Усков Виктор Александрович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pan text:style-name="T2">Усынин Никола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Усынина Галина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Филиппов Георгий Дороф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Филиппова Любовь Тимофе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Филиппова Мария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Фомина Ольг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андошко Евдокия Кар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андошко Прасковья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Хорь Прасковья Григорь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Цикунова Мария Гаври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ерепанов Анатоли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ерепанова Анн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ичигин Николай Кузьм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ичигина Варвар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абловский Александр Саве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ереметьев Иван Андр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курлакова Прасковья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пов Александр Евсе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астухов Александр Никифо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аулкина Валентина Мака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икулин Виктор Павл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Никулин Нина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лоник Иван Федо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равитель Анатолий Михайл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равитель Михаил Павл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рохоров Виктор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рохоров Иван Никифо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рохоров Николай Никиф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рохоров Сергей Владими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авловский Юрий Пет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аулкин Николай Кузьм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лоник Дарья Фед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ухов Серге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Ощепкова Прасковья Лаврент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аланчук Виктор Михайл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етрияненко Екатерина Пет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Петрияненко Алексей Ермола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икулина Александр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икулина Ольга Тимофе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Подобед Семен Григо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пагин Николай Георги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пагин Павел Ефим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Щайников Александр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акирова Мария Пет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вайковская Софья Макаровн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<text:span text:style-name="T2">Шпагин Алексей Яковл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пагин Иван Серг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пагин Л. Л.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Шпагин Н.Е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ром Павел Афанас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Шабловский Федор Федо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Швайковский Анатолий Валенти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вайковский Валентин Фом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ромов Егор Афанас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Цыганок Галина Михай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Цыганок Иван Саве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Игнатенко Игорь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Иванова Вера Иван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пагина Таисия Дмитри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Швайковская Екатерина Филипп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пагина Валентина Иван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Яцкевич Мария Мака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Хандошко Екатерина Максим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енарев Николай Андри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ервоненко Алиса Густав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ерепанова Александра Александ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Черепанов Алексей Вале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злова Светлана Ег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озловский Павел Фед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абловская Варвара Селиверст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Шадеров Алексе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Шпагина Мария Его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орнеева Просковья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Надежда Владими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Ермаков Семен Семе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Зырянов Виктор Ег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Зырянов Геннадий Степ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Журавлев Николай Михайл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Кучина Валентина Алексе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абецкий Михаил Алексе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Курышева Людмила Виктор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апина Мария Егор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апшина Галина Никола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апшина Лариса Васил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ейшовник Ирина Николае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Лопатина Мария Григор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осев Евгений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Лукьянов Алексей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Сивков Валерий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ивков Василий Антонович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><text:span text:style-name="T2">Скрапстынь Вера Павло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тепанов Алексей Степ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тюкова Людмила Никола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уворов Петр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узов Николай Никола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узов Николай Петр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узова Людмила Юрьев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Маркеев Василий Павл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2">Сурначева Мария Алексеевна</text:span></text:p>
          </table:table-cell>
        </table:table-row>
      </table:table>
      <text:p text:style-name="P5"><text:span text:style-name="T1">Лица, считающие, что они или принадлежащие им земельные доли необоснованно включены в список невостребованных земельных долей, вправе в течение 90 дней с момента опубликования настоящего сообщения представить в письменной форме возражения в администрацию Ачинского <text:s/>района по адресу: город Ачинск,ул.Свердлова, 17 каб. 10-1 и заявить об этом на общем собрании участников долевой собственности, что является основанием для исключения указанных лиц и (или) земельных долей из списка невостребованных земельных долей.   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</meta:initial-creator>
    <meta:editing-cycles>8</meta:editing-cycles>
    <meta:print-date>2023-04-17T02:40:00</meta:print-date>
    <meta:creation-date>2023-04-17T02:50:00</meta:creation-date>
    <dc:date>2023-04-17T13:18:08.26</dc:date>
    <meta:editing-duration>PT2M5S</meta:editing-duration>
    <meta:generator>OpenOffice/4.1.10$Win32 OpenOffice.org_project/4110m2$Build-9807</meta:generator>
    <meta:document-statistic meta:table-count="1" meta:image-count="0" meta:object-count="0" meta:page-count="12" meta:paragraph-count="471" meta:word-count="1678" meta:character-count="14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